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CE4E5761878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4.099cm" style:use-optimal-column-width="false"/>
    </style:style>
    <style:style style:name="ro1" style:family="table-row">
      <style:table-row-properties style:row-height="1.78cm"/>
    </style:style>
    <style:style style:name="ce1" style:family="table-cell">
      <style:graphic-properties draw:fill="solid" draw:fill-color="#c0c0c0"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35cm" svg:x="1cm" svg:y="1.05cm">
          <draw:image xlink:href="Pictures/10000000000009F600000CE4E5761878.jpg" xlink:type="simple" xlink:show="embed" xlink:actuate="onLoad">
            <text:p/>
          </draw:image>
        </draw:frame>
        <draw:frame draw:style-name="standard" draw:layer="layout" svg:width="14.098cm" svg:height="1.779cm" svg:x="0.969cm" svg:y="3.0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ACCUMULATING DISTANCE TRAVELLED </text:p>
                <text:p text:style-name="P1">for a CONSTANT RATE OF SPEED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printed-by>Carol Hynes</meta:printed-by>
    <meta:print-date>2011-05-01T12:47:34.49</meta:print-date>
    <dc:date>2011-06-22T16:23:47.05</dc:date>
    <dc:creator>Carol Hynes</dc:creator>
    <meta:generator>OpenOffice.org/3.1$Win32 OpenOffice.org_project/310m11$Build-9399</meta:generator>
    <meta:editing-duration>PT00H13M17S</meta:editing-duration>
    <meta:editing-cycles>1</meta:editing-cycles>
    <meta:document-statistic meta:object-count="2"/>
  </office:meta>
</office:document-meta>
</file>